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</text:span><text:span text:style-name="T18">4/12/2023</text:span></text:p>
          </table:table-cell>
          <table:table-cell table:style-name="Табела2.C2" office:value-type="string">
            <text:p text:style-name="P10"/>
            <text:p text:style-name="P10">54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01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5"><text:span text:style-name="T5">Предмет јавне набавке: <text:s/></text:span><text:span text:style-name="T18">Набавка </text:span><text:span text:style-name="T19">спиралних опруга</text:span></text:p>
      <text:p text:style-name="P18"/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pan text:style-name="T10">Цмин =</text:span><text:span text:style-name="T11"> </text:span><text:span text:style-name="T10">најнижа цена</text:span></text:p>
      <text:p text:style-name="P21"><text:soft-page-break/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8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764860336873012626" text:style-name="WW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1T10:37:24.09</dc:date>
    <meta:editing-cycles>28</meta:editing-cycles>
    <meta:editing-duration>PT4H12M12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7" meta:character-count="228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